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889cm" svg:y="0.528cm">
          <draw:text-box>
            <text:p text:style-name="P1"><text:span text:style-name="T2">Find the Slope Given Two Ordered Pairs</text:span></text:p>
          </draw:text-box>
        </draw:frame>
        <draw:frame draw:style-name="gr5" draw:text-style-name="P6" draw:layer="layout" svg:width="7.747cm" svg:height="15.023cm" svg:x="19.812cm" svg:y="3.81cm">
          <draw:text-box>
            <text:p text:style-name="P5"><text:span text:style-name="T3">Step 1:</text:span></text:p>
            <text:p><text:span text:style-name="T4">Substitute the values of the ordered pairs into the slope formula.</text:span></text:p>
            <text:p text:style-name="P5"><text:span text:style-name="T3"/></text:p>
            <text:p text:style-name="P5"><text:span text:style-name="T3">Step 2: </text:span></text:p>
            <text:p><text:span text:style-name="T4">Evaluate.</text:span><text:span text:style-name="T4"><text:line-break/></text:span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5.08cm" svg:x="19.812cm" svg:y="3.683cm">
          <text:p/>
        </draw:rect>
        <draw:custom-shape draw:style-name="gr7" draw:text-style-name="P7" xml:id="id2" draw:id="id2" draw:layer="layout" svg:width="8.89cm" svg:height="4.445cm" svg:x="10.414cm" svg:y="8.636cm">
          <text:p text:style-name="P5"><text:span text:style-name="T3">Step 1:</text:span></text:p>
          <text:p><text:span text:style-name="T4">Substitute the values of </text:span></text:p>
          <text:p><text:span text:style-name="T4">the ordered pairs into </text:span></text:p>
          <text:p><text:span text:style-name="T4">the slope formula.</text:span></text:p>
          <draw:enhanced-geometry svg:viewBox="0 0 21600 21600" draw:mirror-horizontal="false" draw:mirror-vertical="false" draw:text-areas="800 800 20800 20800" draw:type="round-rectangular-callout" draw:modifiers="-740.974018670566 -6840.48582995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7.513cm" svg:height="1.154cm" svg:x="1.778cm" svg:y="3.41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3" draw:id="id3" draw:layer="layout" svg:width="8.033cm" svg:height="2.417cm" svg:x="1.199cm" svg:y="5.07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4" draw:id="id4" draw:layer="layout" svg:width="4.746cm" svg:height="2.721cm" svg:x="2.794cm" svg:y="8.12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5" draw:id="id5" draw:layer="layout" svg:width="7.302cm" svg:height="1.285cm" svg:x="1.969cm" svg:y="2.14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6" draw:id="id6" draw:layer="layout" svg:width="5.279cm" svg:height="2.417cm" svg:x="2.941cm" svg:y="11.04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7" draw:id="id7" draw:layer="layout" svg:width="7.62cm" svg:height="2.921cm" svg:x="19.812cm" svg:y="8.763cm">
          <text:p/>
        </draw:rect>
        <draw:custom-shape draw:style-name="gr7" draw:text-style-name="P7" xml:id="id8" draw:id="id8" draw:layer="layout" svg:width="4.699cm" svg:height="3.048cm" svg:x="10.414cm" svg:y="13.843cm">
          <text:p text:style-name="P5"><text:span text:style-name="T3">Step 2: </text:span></text:p>
          <text:p text:style-name="P5"><text:span text:style-name="T4">Evaluate.</text:span></text:p>
          <draw:enhanced-geometry svg:viewBox="0 0 21600 21600" draw:mirror-horizontal="false" draw:mirror-vertical="false" draw:text-areas="800 800 20800 20800" draw:type="round-rectangular-callout" draw:modifiers="-4843.91489361702 -3506.72351590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2.651cm" svg:height="2.417cm" svg:x="3.255cm" svg:y="14.35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9" draw:text-style-name="P1" xml:id="id10" draw:id="id10" draw:layer="layout" svg:width="2.159cm" svg:height="3.556cm" svg:x="4.318cm" svg:y="1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0M19S</meta:editing-duration>
    <meta:editing-cycles>81</meta:editing-cycles>
    <meta:generator>LibreOffice/4.1.4.2$Windows_x86 LibreOffice_project/0a0440ccc0227ad9829de5f46be37cfb6edcf72</meta:generator>
    <dc:date>2014-08-10T08:42:41.660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ext>slope</mtext>
        <mo stretchy="false">=</mo>
        <mfrac>
          <mrow>
            <mtext>change in</mtext>
            <mi>y</mi>
          </mrow>
          <mrow>
            <mtext>change in</mtext>
            <mi>x</mi>
          </mrow>
        </mfrac>
      </mrow>
    </mrow>
    <annotation encoding="StarMath 5.0">"slope" = { "change in" y } over {"change in" x}</annotation>
  </semantics>
</math>
</file>

<file path=Object 2/content.xml><?xml version="1.0" encoding="utf-8"?>
<math xmlns="http://www.w3.org/1998/Math/MathML">
  <semantics>
    <mrow>
      <mrow>
        <mtext>m</mtext>
        <mo stretchy="false">=</mo>
        <mfrac>
          <mrow>
            <mrow>
              <msub>
                <mi>y</mi>
                <mn>2</mn>
              </msub>
              <mo stretchy="false">−</mo>
              <msub>
                <mi>y</mi>
                <mn>1</mn>
              </msub>
            </mrow>
          </mrow>
          <mrow>
            <mrow>
              <msub>
                <mi>x</mi>
                <mn>2</mn>
              </msub>
              <mo stretchy="false">−</mo>
              <msub>
                <mi>x</mi>
                <mn>1</mn>
              </msub>
            </mrow>
          </mrow>
        </mfrac>
      </mrow>
    </mrow>
    <annotation encoding="StarMath 5.0">"m" = { y_2 - y_1 } over {x_2 - x_1}</annotation>
  </semantics>
</math>
</file>

<file path=Object 3/content.xml><?xml version="1.0" encoding="utf-8"?>
<math xmlns="http://www.w3.org/1998/Math/MathML">
  <semantics>
    <mrow>
      <mrow>
        <mo stretchy="false">(</mo>
        <mrow>
          <mstyle color="blue">
            <mrow>
              <mrow>
                <msub>
                  <mi>x</mi>
                  <mn>1</mn>
                </msub>
              </mrow>
            </mrow>
          </mstyle>
          <mi>,</mi>
          <mstyle color="red">
            <mrow>
              <mrow>
                <msub>
                  <mi>y</mi>
                  <mn>1</mn>
                </msub>
              </mrow>
            </mrow>
          </mstyle>
        </mrow>
        <mo stretchy="false">)</mo>
      </mrow>
      <mi/>
      <mrow>
        <mo stretchy="false">(</mo>
        <mrow>
          <mstyle color="blue">
            <mrow>
              <mrow>
                <msub>
                  <mi>x</mi>
                  <mn>2</mn>
                </msub>
              </mrow>
            </mrow>
          </mstyle>
          <mi>,</mi>
          <mstyle color="red">
            <mrow>
              <mrow>
                <msub>
                  <mi>y</mi>
                  <mn>2</mn>
                </msub>
              </mrow>
            </mrow>
          </mstyle>
        </mrow>
        <mo stretchy="false">)</mo>
      </mrow>
    </mrow>
    <annotation encoding="StarMath 5.0">(color blue{x_1},color red{y_1}) ~~(color blue{x_2},color red{y_2})</annotation>
  </semantics>
</math>
</file>

<file path=Object 4/content.xml><?xml version="1.0" encoding="utf-8"?>
<math xmlns="http://www.w3.org/1998/Math/MathML">
  <semantics>
    <mrow>
      <mrow>
        <mtext>m</mtext>
        <mo stretchy="false">=</mo>
        <mfrac>
          <mrow>
            <mstyle color="red">
              <mrow>
                <mrow>
                  <mrow>
                    <mtext>7</mtext>
                    <mo stretchy="false">−</mo>
                    <mtext>5</mtext>
                  </mrow>
                </mrow>
              </mrow>
            </mstyle>
          </mrow>
          <mrow>
            <mstyle color="blue">
              <mrow>
                <mrow>
                  <mrow>
                    <mtext>-4</mtext>
                    <mo stretchy="false">−</mo>
                    <mtext>(-7)</mtext>
                  </mrow>
                </mrow>
              </mrow>
            </mstyle>
          </mrow>
        </mfrac>
      </mrow>
    </mrow>
    <annotation encoding="StarMath 5.0">"m" = { color red{ "7" - "5" } } over {color blue{ "-4" - "(-7)" }}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o stretchy="false">−</mo>
            <mn>7,5</mn>
          </mrow>
        </mrow>
        <mo stretchy="false">)</mo>
      </mrow>
      <mtext>and</mtext>
      <mrow>
        <mo stretchy="false">(</mo>
        <mrow>
          <mrow>
            <mo stretchy="false">−</mo>
            <mn>4,</mn>
          </mrow>
          <mn>7</mn>
        </mrow>
        <mo stretchy="false">)</mo>
      </mrow>
    </mrow>
    <annotation encoding="StarMath 5.0">(-7,5) "and" (-4, 7)</annotation>
  </semantics>
</math>
</file>

<file path=Object 6/content.xml><?xml version="1.0" encoding="utf-8"?>
<math xmlns="http://www.w3.org/1998/Math/MathML">
  <semantics>
    <mrow>
      <mrow>
        <mtext>m</mtext>
        <mo stretchy="false">=</mo>
        <mfrac>
          <mrow>
            <mstyle color="red">
              <mrow>
                <mtext>2</mtext>
              </mrow>
            </mstyle>
          </mrow>
          <mrow>
            <mstyle color="blue">
              <mrow>
                <mrow>
                  <mtext>3</mtext>
                </mrow>
              </mrow>
            </mstyle>
          </mrow>
        </mfrac>
      </mrow>
    </mrow>
    <annotation encoding="StarMath 5.0">"m" = {color red "2" } over {color blue{ "3" }} </annotation>
  </semantics>
</math>
</file>